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inlubrication"/>Some people like to get on their knees and inspect their chain while spraying lubricant, on a regular basis.</text:p>
      <text:p text:style-name="Text_20_body">Other, more lazy people, or those on long overland trips have disocovered the joys of <text:a xlink:type="simple" xlink:href="https://www.scottoiler.com/" text:style-name="Internet_20_link" text:visited-style-name="Visited_20_Internet_20_Link">Scott Oiller</text:a>. But how to fit it? Luckilly someone came across this <text:a xlink:type="simple" xlink:href="http://kbvps.scottoiler.com/article/pegaso-strada.html" text:style-name="Internet_20_link" text:visited-style-name="Visited_20_Internet_20_Link">site</text:a> , hope it hel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33:05</meta:creation-date>
    <dc:creator>Generated</dc:creator>
    <dc:date>2025-05-14T05::33:05</dc:date>
    <dc:language>en-US</dc:language>
    <meta:editing-cycles>1</meta:editing-cycles>
    <meta:editing-duration>PT0S</meta:editing-duration>
    <dc:title>chainlubrication</dc:title>
  </office:meta>
</office:document-meta>
</file>