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pegfaq.dyndns.org:81/doku.php?id=fuel_pump" text:style-name="Internet_20_link" text:visited-style-name="Visited_20_Internet_20_Link">Fuel Pump</text:a></text:p>
        </text:list-item>
        <text:list-item>
          <text:p text:style-name="Numbering_20_1_Content"> <text:a xlink:type="simple" xlink:href="http://pegfaq.dyndns.org:81/doku.php?id=footpegs" text:style-name="Internet_20_link" text:visited-style-name="Visited_20_Internet_20_Link">Footpegs</text:a></text:p>
        </text:list-item>
        <text:list-item>
          <text:p text:style-name="Numbering_20_1_Content_Last"> <text:a xlink:type="simple" xlink:href="http://pegfaq.dyndns.org:81/doku.php?id=handgurads" text:style-name="Internet_20_link" text:visited-style-name="Visited_20_Internet_20_Link">Handgura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1::15:08</meta:creation-date>
    <dc:creator>Generated</dc:creator>
    <dc:date>2025-05-14T11::15:08</dc:date>
    <dc:language>en-US</dc:language>
    <meta:editing-cycles>1</meta:editing-cycles>
    <meta:editing-duration>PT0S</meta:editing-duration>
    <dc:title>crossfits</dc:title>
  </office:meta>
</office:document-meta>
</file>