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g_bone_greasing"/>Very easy to forget about and can cause a really horrid accident as the bearings will seize and the dog bone snaps turning your bike into a chopper. Not good at speed.</text:p>
      <text:p text:style-name="Text_20_body">The bearings in the dog bone and triangle are subjected to a lot of water and rubbish from the road. the bearing seals don't do good enough a job to keep them clean.  they have a habit of seizing. Also, the bolt holding the shock to the triangle has a habit of seizing. </text:p>
      <text:p text:style-name="Text_20_body">Therefore greasing at every yearly service using waterproof (marine) grease is essential.</text:p>
      <text:p text:style-name="Text_20_body">Here is the tale on the forum and also the sizes of what is required if you are wanting to buy.</text:p>
      <text:p text:style-name="Text_20_body"><text:a xlink:type="simple" xlink:href="https://www.apriliaforum.com/forums/showthread.php?265413-siezed-suspension-linkages&amp;highlight=suspension+bearings" text:style-name="Internet_20_link" text:visited-style-name="Visited_20_Internet_20_Link">https://www.apriliaforum.com/forums/showthread.php?265413-siezed-suspension-linkages&amp;highlight=suspension+bearings</text:a></text:p>
      <text:p text:style-name="Text_20_body">Even with yearly regreasing, I would say they are in a bad state after 5 years and should be replaced which is easy en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4::48:47</meta:creation-date>
    <dc:creator>Generated</dc:creator>
    <dc:date>2025-05-14T04::48:47</dc:date>
    <dc:language>en-US</dc:language>
    <meta:editing-cycles>1</meta:editing-cycles>
    <meta:editing-duration>PT0S</meta:editing-duration>
    <dc:title>dog_bone_greasing</dc:title>
  </office:meta>
</office:document-meta>
</file>