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ctrical"/>Where to start, it's Italian. Most Common are probably</text:p>
      <text:list text:style-name="Numbering_20_1" text:continue-numbering="false">
        <text:list-item>
          <text:p text:style-name="Numbering_20_1_Content_First"> <text:a xlink:type="simple" xlink:href="http://pegfaq.dyndns.org:81/doku.php?id=igwires" text:style-name="Internet_20_link" text:visited-style-name="Visited_20_Internet_20_Link">Ignition Wires</text:a></text:p>
        </text:list-item>
        <text:list-item>
          <text:p text:style-name="Numbering_20_1_Content"> <text:a xlink:type="simple" xlink:href="http://pegfaq.dyndns.org:81/doku.php?id=fpump" text:style-name="Internet_20_link" text:visited-style-name="Visited_20_Internet_20_Link">Fuel Pump</text:a></text:p>
        </text:list-item>
        <text:list-item>
          <text:p text:style-name="Numbering_20_1_Content"> <text:a xlink:type="simple" xlink:href="http://pegfaq.dyndns.org:81/doku.php?id=ignition_coil" text:style-name="Internet_20_link" text:visited-style-name="Visited_20_Internet_20_Link">Ignition Coil</text:a></text:p>
        </text:list-item>
        <text:list-item>
          <text:p text:style-name="Numbering_20_1_Content"> <text:a xlink:type="simple" xlink:href="http://pegfaq.dyndns.org:81/doku.php?id=fan_relay" text:style-name="Internet_20_link" text:visited-style-name="Visited_20_Internet_20_Link">Fan Relay</text:a></text:p>
        </text:list-item>
        <text:list-item>
          <text:p text:style-name="Numbering_20_1_Content"> <text:a xlink:type="simple" xlink:href="http://pegfaq.dyndns.org:81/doku.php?id=rectifyer_regulator_conncections" text:style-name="Internet_20_link" text:visited-style-name="Visited_20_Internet_20_Link">Rectifyer/Regulator Conncections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05::22:29</meta:creation-date>
    <dc:creator>Generated</dc:creator>
    <dc:date>2025-05-14T05::22:29</dc:date>
    <dc:language>en-US</dc:language>
    <meta:editing-cycles>1</meta:editing-cycles>
    <meta:editing-duration>PT0S</meta:editing-duration>
    <dc:title>electrical</dc:title>
  </office:meta>
</office:document-meta>
</file>