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pump"/>When researching the bike, you may encounter a lot of hits for a fuel pump issue.</text:p>
      <text:p text:style-name="Text_20_body">While the issue exists, it is not as wide spread as some are lead to believe.</text:p>
      <text:p text:style-name="Text_20_body">Essentially they can fail.</text:p>
      <text:p text:style-name="Text_20_body">The failure can be identified (apart from being unable to start the bike) in the following ways.</text:p>
      <text:list text:style-name="List_20_1" text:continue-numbering="false">
        <text:list-item>
          <text:p text:style-name="List_20_1_Content_First"> No priming noise when the ignition is turned on.</text:p>
        </text:list-item>
        <text:list-item>
          <text:p text:style-name="List_20_1_Content_Last"> No fuel pumped over your feet if you disconnect the fuel line and engage the ignition.</text:p>
        </text:list-item>
      </text:list>
      <text:p text:style-name="Text_20_body">In some instances a sharp thump on the side of the tank can be utilised for a tempory cure. But get it replaced as soon as possible.</text:p>
      <text:p text:style-name="Text_20_body">An Aprilla part is hugely expensive, however well worth carrying for 3 years when the pump fails in the middle of <text:a xlink:type="simple" xlink:href="https://new.horizonsunlimited.com/tstories/brucep/northern-hemisphere-rtw-91-days-in-2013/still-breaking-in-kaz" text:style-name="Internet_20_link" text:visited-style-name="Visited_20_Internet_20_Link">Khazaksta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5T02::36:41</meta:creation-date>
    <dc:creator>Generated</dc:creator>
    <dc:date>2025-05-15T02::36:41</dc:date>
    <dc:language>en-US</dc:language>
    <meta:editing-cycles>1</meta:editing-cycles>
    <meta:editing-duration>PT0S</meta:editing-duration>
    <dc:title>fpump</dc:title>
  </office:meta>
</office:document-meta>
</file>