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el_pump_failure"/>Armed with a spare fuel pump connecting tubes and fasteners, replacing the fuel pump by the side of the road is not impossible. however, it is unlikely you will have the tools and spares to do it.</text:p>
      <text:p text:style-name="Text_20_body">When the original fuel pump was causing many break downs many years ago a tried and tested get me home was to give the tank a jolly good slap on the LHS close to where the pump was.</text:p>
      <text:p text:style-name="Text_20_body">What this does, nobody knows but once it gets going, try not to stop before you get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05::21:26</meta:creation-date>
    <dc:creator>Generated</dc:creator>
    <dc:date>2025-05-14T05::21:26</dc:date>
    <dc:language>en-US</dc:language>
    <meta:editing-cycles>1</meta:editing-cycles>
    <meta:editing-duration>PT0S</meta:editing-duration>
    <dc:title>fuel_pump_failure</dc:title>
  </office:meta>
</office:document-meta>
</file>