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ad_gasket_blown"/>A blown head gasket seems to be a bit of a unicorn event with the Pegaso, but you never know, it may just ruin the day of a spaceship mileage bike.</text:p>
      <text:p text:style-name="Text_20_body">Also, the radiator is hard to repair and I have fixed the usual radiator damage with this stuff,<text:a xlink:type="simple" xlink:href="https://www.apriliaforum.com/forums/showthread.php?301549-For-when-the-radiator-goes-pop-and-other-things&amp;highlight=head+gasket" text:style-name="Internet_20_link" text:visited-style-name="Visited_20_Internet_20_Link"> Hyperseal</text:a>, permanently.</text:p>
      <text:p text:style-name="Text_20_body">It is well work having under the seat, or something similar if you are on a long trip.</text:p>
      <text:p text:style-name="Text_20_body"><text:a xlink:type="simple" xlink:href="https://www.apriliaforum.com/forums/showthread.php?301549-For-when-the-radiator-goes-pop-and-other-things&amp;highlight=head+gasket" text:style-name="Internet_20_link" text:visited-style-name="Visited_20_Internet_20_Link"> Hyperse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5::08:36</meta:creation-date>
    <dc:creator>Generated</dc:creator>
    <dc:date>2025-05-14T05::08:36</dc:date>
    <dc:language>en-US</dc:language>
    <meta:editing-cycles>1</meta:editing-cycles>
    <meta:editing-duration>PT0S</meta:editing-duration>
    <dc:title>head_gasket_blown</dc:title>
  </office:meta>
</office:document-meta>
</file>