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gwires"/>The Pegaso suffers from dodgy connections inside the ignition housing.
The symptons can be :-</text:p>
      <text:list text:style-name="List_20_1" text:continue-numbering="false">
        <text:list-item>
          <text:p text:style-name="List_20_1_Content_First"> Intermittant cut outs</text:p>
        </text:list-item>
        <text:list-item>
          <text:p text:style-name="List_20_1_Content_Last"> Total loss of ignition</text:p>
        </text:list-item>
      </text:list>
      <text:p text:style-name="Text_20_body">This is fairly simple fix, providing you have a soldering iron.</text:p>
      <text:p text:style-name="Text_20_body">The origonal fix is shown in the [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24:28</meta:creation-date>
    <dc:creator>Generated</dc:creator>
    <dc:date>2025-05-14T08::24:28</dc:date>
    <dc:language>en-US</dc:language>
    <meta:editing-cycles>1</meta:editing-cycles>
    <meta:editing-duration>PT0S</meta:editing-duration>
    <dc:title>igwires</dc:title>
  </office:meta>
</office:document-meta>
</file>