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link_to_manuals"/> Aprilia Owners Manual - HTTP need links</text:p>
        </text:list-item>
        <text:list-item>
          <text:p text:style-name="List_20_1_Content"> <text:a xlink:type="simple" xlink:href="http://www.ytc1.co.uk/DocShare/Pegaso650StradaTrail.pdf" text:style-name="Internet_20_link" text:visited-style-name="Visited_20_Internet_20_Link"> Aprilia Service Manual</text:a></text:p>
        </text:list-item>
        <text:list-item>
          <text:p text:style-name="List_20_1_Content"> <text:a xlink:type="simple" xlink:href="http://www.ytc1.co.uk/DocShare/Yamaha_XT660Z_2008_Tenere_Manual - Copy.pdf" text:style-name="Internet_20_link" text:visited-style-name="Visited_20_Internet_20_Link"> Yamaha Tenere 660Z Service Manual</text:a></text:p>
        </text:list-item>
        <text:list-item>
          <text:p text:style-name="List_20_1_Content"> <text:a xlink:type="simple" xlink:href="http://www.ytc1.co.uk/DocShare/Strada-Trail__05-09__Tweaks___Repairs.pdf" text:style-name="Internet_20_link" text:visited-style-name="Visited_20_Internet_20_Link"> Strada/Trail Tweaks</text:a></text:p>
        </text:list-item>
        <text:list-item>
          <text:p text:style-name="List_20_1_Content"> <text:a xlink:type="simple" xlink:href="http://www.ytc1.co.uk/DocShare/wiring diag high quality (2016_03_05 13_19_39 UTC).jpg" text:style-name="Internet_20_link" text:visited-style-name="Visited_20_Internet_20_Link">Wiring Diag 1 (B/W)</text:a></text:p>
        </text:list-item>
        <text:list-item>
          <text:p text:style-name="List_20_1_Content_Last"> <text:a xlink:type="simple" xlink:href="http://www.ytc1.co.uk/DocShare/PegasoStradaTrailWiring colour (2016_03_05 13_19_39 UTC).pdf" text:style-name="Internet_20_link" text:visited-style-name="Visited_20_Internet_20_Link">Wiring Diag 2 (Colour)</text:a></text:p>
        </text:list-item>
      </text:list>
      <text:p text:style-name="Text_20_body">The Yamaha manual is good for engine repair work and testing of electrical components. The majority of sensors and electrical accessories are identi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7::20:29</meta:creation-date>
    <dc:creator>Generated</dc:creator>
    <dc:date>2025-05-14T07::20:29</dc:date>
    <dc:language>en-US</dc:language>
    <meta:editing-cycles>1</meta:editing-cycles>
    <meta:editing-duration>PT0S</meta:editing-duration>
    <dc:title>link_to_manuals</dc:title>
  </office:meta>
</office:document-meta>
</file>