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stand"/>A missing item from the Peg. Probably because of its off road pretensions.
Personally, having been on long trips this is a must have item.</text:p>
      <text:p text:style-name="Text_20_body">The <text:a xlink:type="simple" xlink:href="https://www.fowlersparts.co.uk/parts/view/852614" text:style-name="Internet_20_link" text:visited-style-name="Visited_20_Internet_20_Link">genuine Aprilia option</text:a> was an in-expensive option (in my opinon), but long out of stock.</text:p>
      <text:p text:style-name="Text_20_body"><text:a xlink:type="simple" xlink:href="https://www.hepco-and-becker-luggage.co.uk/" text:style-name="Internet_20_link" text:visited-style-name="Visited_20_Internet_20_Link">Hepko and Becker</text:a> made/make an after market one, which can be sometimes found on Ebay <text:a xlink:type="simple" xlink:href="https://www.ebay.co.uk/itm/153551517441" text:style-name="Internet_20_link" text:visited-style-name="Visited_20_Internet_20_Link">https://www.ebay.co.uk/itm/153551517441</text:a>, price seems a bit steep. All 3 of my/our Pegs have the H&amp;B. But be warned, it is not always 100% high enough to get the rear wheel of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22:10</meta:creation-date>
    <dc:creator>Generated</dc:creator>
    <dc:date>2025-05-14T08::22:10</dc:date>
    <dc:language>en-US</dc:language>
    <meta:editing-cycles>1</meta:editing-cycles>
    <meta:editing-duration>PT0S</meta:editing-duration>
    <dc:title>mainstand</dc:title>
  </office:meta>
</office:document-meta>
</file>