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pegfaq.dyndns.org:81/doku.php?id=the_ecu_hack" text:style-name="Internet_20_link" text:visited-style-name="Visited_20_Internet_20_Link">The Ecu Hack</text:a></text:p>
        </text:list-item>
        <text:list-item>
          <text:p text:style-name="List_20_1_Content"> <text:a xlink:type="simple" xlink:href="http://pegfaq.dyndns.org:81/doku.php?id=snorkel" text:style-name="Internet_20_link" text:visited-style-name="Visited_20_Internet_20_Link">The Airbox/Snorkel Mod</text:a></text:p>
        </text:list-item>
        <text:list-item>
          <text:p text:style-name="List_20_1_Content"> <text:a xlink:type="simple" xlink:href="http://pegfaq.dyndns.org:81/doku.php?id=blocksas" text:style-name="Internet_20_link" text:visited-style-name="Visited_20_Internet_20_Link">How to block off the Secondary Air System (SAS)</text:a></text:p>
        </text:list-item>
        <text:list-item>
          <text:p text:style-name="List_20_1_Content"> <text:a xlink:type="simple" xlink:href="http://pegfaq.dyndns.org:81/doku.php?id=dashstrip" text:style-name="Internet_20_link" text:visited-style-name="Visited_20_Internet_20_Link">Misting Dash?</text:a></text:p>
        </text:list-item>
        <text:list-item>
          <text:p text:style-name="List_20_1_Content"> <text:a xlink:type="simple" xlink:href="http://pegfaq.dyndns.org:81/doku.php?id=radguard" text:style-name="Internet_20_link" text:visited-style-name="Visited_20_Internet_20_Link">Radiator Stone Guard</text:a></text:p>
        </text:list-item>
        <text:list-item>
          <text:p text:style-name="List_20_1_Content"> <text:a xlink:type="simple" xlink:href="http://pegfaq.dyndns.org:81/doku.php?id=dog_bone_replacement" text:style-name="Internet_20_link" text:visited-style-name="Visited_20_Internet_20_Link">Dog Bone Replacement</text:a></text:p>
        </text:list-item>
        <text:list-item>
          <text:p text:style-name="List_20_1_Content"> <text:a xlink:type="simple" xlink:href="http://pegfaq.dyndns.org:81/doku.php?id=iridium_plug_or_not" text:style-name="Internet_20_link" text:visited-style-name="Visited_20_Internet_20_Link">Iridium Plug or not</text:a></text:p>
        </text:list-item>
        <text:list-item>
          <text:p text:style-name="List_20_1_Content"> <text:a xlink:type="simple" xlink:href="http://pegfaq.dyndns.org:81/doku.php?id=big_bore" text:style-name="Internet_20_link" text:visited-style-name="Visited_20_Internet_20_Link">Big Bore</text:a></text:p>
        </text:list-item>
        <text:list-item>
          <text:p text:style-name="List_20_1_Content"> <text:a xlink:type="simple" xlink:href="http://pegfaq.dyndns.org:81/doku.php?id=i_snapped_off_my_red_fuel_connector" text:style-name="Internet_20_link" text:visited-style-name="Visited_20_Internet_20_Link">I snapped off my red fuel connector</text:a></text:p>
        </text:list-item>
        <text:list-item>
          <text:p text:style-name="List_20_1_Content_Last"> <text:a xlink:type="simple" xlink:href="http://pegfaq.dyndns.org:81/doku.php?id=short" text:style-name="Internet_20_link" text:visited-style-name="Visited_20_Internet_20_Link">Replacement Lev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13::42:17</meta:creation-date>
    <dc:creator>Generated</dc:creator>
    <dc:date>2025-05-14T13::42:17</dc:date>
    <dc:language>en-US</dc:language>
    <meta:editing-cycles>1</meta:editing-cycles>
    <meta:editing-duration>PT0S</meta:editing-duration>
    <dc:title>mods</dc:title>
  </office:meta>
</office:document-meta>
</file>