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adguard"/>As mentioned elsewhere, the radiator can be a weak area. There don't seem to be any off the shelf stone guards so the DIY route is the best option.</text:p>
      <text:p text:style-name="Text_20_body"><text:a xlink:type="simple" xlink:href="https://www.apriliaforum.com/forums/member.php?112725-glopro" text:style-name="Internet_20_link" text:visited-style-name="Visited_20_Internet_20_Link">Glopro</text:a> used this soltion <text:a xlink:type="simple" xlink:href="https://www.apriliaforum.com/forums/showthread.php?352563-radiator-fan-mount-wear&amp;p=4595267&amp;highlight=cheapo+Chinese+rad#post4595267" text:style-name="Internet_20_link" text:visited-style-name="Visited_20_Internet_20_Link"> Cheap Chinese Rad Guard</text:a></text:p>
      <text:p text:style-name="Text_20_body">He has since pointed out the one he ordered was no loner available and this <text:a xlink:type="simple" xlink:href="https://www.ebay.co.uk/itm/Motorcycle-Radiator-Grill-Grille-Guard-Cover-for-KAWASAKI-650-Z650/174083172926" text:style-name="Internet_20_link" text:visited-style-name="Visited_20_Internet_20_Link"> one for a Kawasaki</text:a> should be tried inst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3::17:10</meta:creation-date>
    <dc:creator>Generated</dc:creator>
    <dc:date>2025-05-14T13::17:10</dc:date>
    <dc:language>en-US</dc:language>
    <meta:editing-cycles>1</meta:editing-cycles>
    <meta:editing-duration>PT0S</meta:editing-duration>
    <dc:title>radguard</dc:title>
  </office:meta>
</office:document-meta>
</file>