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adiator"/>The radiator is one of those areas where Aprilia seems to have cut a few corners.
But something worth noting is that the bikes will go a very long way with little or no fluid.</text:p>
      <text:p text:style-name="Text_20_body">This has been tested (mainly by) <text:a xlink:type="simple" xlink:href="https://www.apriliaforum.com/forums/member.php?58833-dobbi" text:style-name="Internet_20_link" text:visited-style-name="Visited_20_Internet_20_Link">Dobb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10::31:37</meta:creation-date>
    <dc:creator>Generated</dc:creator>
    <dc:date>2025-05-14T10::31:37</dc:date>
    <dc:language>en-US</dc:language>
    <meta:editing-cycles>1</meta:editing-cycles>
    <meta:editing-duration>PT0S</meta:editing-duration>
    <dc:title>radiator</dc:title>
  </office:meta>
</office:document-meta>
</file>