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ort"/>Short Replacement levers come and go on Ebay. Hopefully this one will be around for a while</text:p>
      <text:p text:style-name="Text_20_body">Try this link <text:a xlink:type="simple" xlink:href="https://www.ebay.co.uk/itm/2pcs-Motorcycle-Universal-Hydraulic-Disc-Brake-Master-Cylinder-Clutch-Lever-L-R/123213595173?fits=UKM_Make%3AAprilia%7CUKM_StreetName%3AStrada%7CUKM_Model%3APegaso&amp;epid=14020834690&amp;hash=item1cb01a4225:g:w4cAAOSwaeRbMfyI" text:style-name="Internet_20_link" text:visited-style-name="Visited_20_Internet_20_Link">Ebay Link to Short Lever (May 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33:05</meta:creation-date>
    <dc:creator>Generated</dc:creator>
    <dc:date>2025-05-14T05::33:05</dc:date>
    <dc:language>en-US</dc:language>
    <meta:editing-cycles>1</meta:editing-cycles>
    <meta:editing-duration>PT0S</meta:editing-duration>
    <dc:title>short</dc:title>
  </office:meta>
</office:document-meta>
</file>