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tandcutout"/>Another annoyingly expensive part. And for something that can stop you running, it is in a stupidly exposed position.</text:p>
      <text:p text:style-name="Text_20_body">The initial fix here, to get you home, is to get into the Dash options and select the Manual Overide of Safety Options. You need to enter the well known “Engineer Code” 1st.</text:p>
      <text:p text:style-name="Text_20_body">Then, either pay the stupid money for a new one, or bypass the wiring.</text:p>
      <text:p text:style-name="Text_20_body">Pretty simple, just 3 wires. Just short 2 of them. Green and orange IIR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4::13:59</meta:creation-date>
    <dc:creator>Generated</dc:creator>
    <dc:date>2025-05-14T14::13:59</dc:date>
    <dc:language>en-US</dc:language>
    <meta:editing-cycles>1</meta:editing-cycles>
    <meta:editing-duration>PT0S</meta:editing-duration>
    <dc:title>sidestandcutout</dc:title>
  </office:meta>
</office:document-meta>
</file>