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bs_have_fallen_off_my_fuel_pipe"/>Like the man says…</text:p>
      <text:p text:style-name="Text_20_body"><text:a xlink:type="simple" xlink:href="https://www.apriliaforum.com/forums/showthread.php?362625-When-the-tabs-have-fallen-off-your-fuel-pipe&amp;p=4735503#post4735503" text:style-name="Internet_20_link" text:visited-style-name="Visited_20_Internet_20_Link"> Lost Your Fuel Pipe Tab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8::58:24</meta:creation-date>
    <dc:creator>Generated</dc:creator>
    <dc:date>2025-05-14T08::58:24</dc:date>
    <dc:language>en-US</dc:language>
    <meta:editing-cycles>1</meta:editing-cycles>
    <meta:editing-duration>PT0S</meta:editing-duration>
    <dc:title>tabs_have_fallen_off_my_fuel_pipe</dc:title>
  </office:meta>
</office:document-meta>
</file>