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choneedle"/>We have seen a couple of occurances of tacho needles not travelling fully.</text:p>
      <text:p text:style-name="Text_20_body">A forum user from Greece (Paran) dismantled and fixed it.</text:p>
      <text:p text:style-name="Text_20_body">The link to the forum post is here <text:a xlink:type="simple" xlink:href="https://www.apriliaforum.com/forums/showthread.php?382855-tacho-problem-solved-easily" text:style-name="Internet_20_link" text:visited-style-name="Visited_20_Internet_20_Link">Tacho Problem Solved Easi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7::46:49</meta:creation-date>
    <dc:creator>Generated</dc:creator>
    <dc:date>2025-05-14T07::46:49</dc:date>
    <dc:language>en-US</dc:language>
    <meta:editing-cycles>1</meta:editing-cycles>
    <meta:editing-duration>PT0S</meta:editing-duration>
    <dc:title>tachoneedle</dc:title>
  </office:meta>
</office:document-meta>
</file>