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even_tick_over_and_cutting_out"/>Numerous people have had problems with the tick over being variable and the bike often cutting out on the opening of the throttle.</text:p>
      <text:p text:style-name="Text_20_body">After cleaning the injector (not hard to take it out) and making sure the coil is in tolerance and your fuel filter is decent, it is worth having a look around the throttle body to look for air leaks.</text:p>
      <text:p text:style-name="Text_20_body">It's worth giving it a quick squirt down the venturi with carb cleaner but loose/cracked tubes and loose fastners are a good thing to check. check rubber tube to engine is not holed or cracked and also it is done up tightly. Then check the pipework around the throttle body.</text:p>
      <text:p text:style-name="Text_20_body">The main offender is a lower tube on the LHS leading from the bottom of the airbox to the throttle body. give it a squeeze to see if it is cracked. the fastner on the throttle body is a low quality pinch ring. Throw this away and replace it with a good quality work screw fastner. </text:p>
      <text:p text:style-name="Text_20_body">Hopefully that shoudl sort you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7::05:08</meta:creation-date>
    <dc:creator>Generated</dc:creator>
    <dc:date>2025-05-14T17::05:08</dc:date>
    <dc:language>en-US</dc:language>
    <meta:editing-cycles>1</meta:editing-cycles>
    <meta:editing-duration>PT0S</meta:editing-duration>
    <dc:title>uneven_tick_over_and_cutting_out</dc:title>
  </office:meta>
</office:document-meta>
</file>