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3d8461b0291525f12b32ca791d3d5859.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pegfaq.dyndns.org:81/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pegfaq.dyndns.org:81/doku.php?id=wiki:pagename" text:style-name="Internet_20_link" text:visited-style-name="Visited_20_Internet_20_Link">pagename</text:a> or use an additional <text:a xlink:type="simple" xlink:href="http://pegfaq.dyndns.org:81/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pegfaq.dyndns.org:81/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pegfaq.dyndns.org:81/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3d8461b0291525f12b32ca791d3d58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pegfaq.dyndns.org:81/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pegfaq.dyndns.org:81/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pegfaq.dyndns.org:81/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pegfaq.dyndns.org:81/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pegfaq.dyndns.org:81/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pegfaq.dyndns.org:81/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5/14/0049202/inventwood-is-about-to-mass-produce-wood-thats-stronger-than-steel?utm_source=rss1.0mainlinkanon&amp;amp;utm_medium=feed" text:style-name="Internet_20_link" text:visited-style-name="Visited_20_Internet_20_Link">InventWood Is About To Mass-Produce Wood That's Stronger Than Steel</text:a> by BeauHD (%2025/%05/%14 %10:%May)</text:p>
        </text:list-item>
        <text:list-item>
          <text:p text:style-name="List_20_1_Content"><text:a xlink:type="simple" xlink:href="https://hardware.slashdot.org/story/25/05/14/0056248/gm-says-new-battery-chemistry-will-enable-400-mile-range-evs?utm_source=rss1.0mainlinkanon&amp;amp;utm_medium=feed" text:style-name="Internet_20_link" text:visited-style-name="Visited_20_Internet_20_Link">GM Says New Battery Chemistry Will Enable 400-Mile Range EVs</text:a> by BeauHD (%2025/%05/%14 %07:%May)</text:p>
        </text:list-item>
        <text:list-item>
          <text:p text:style-name="List_20_1_Content"><text:a xlink:type="simple" xlink:href="https://yro.slashdot.org/story/25/05/14/001249/a-ripe-target-for-identity-thieves-prisoners-on-death-row?utm_source=rss1.0mainlinkanon&amp;amp;utm_medium=feed" text:style-name="Internet_20_link" text:visited-style-name="Visited_20_Internet_20_Link">A Ripe Target For Identity Thieves: Prisoners on Death Row</text:a> by msmash (%2025/%05/%14 %05:%May)</text:p>
        </text:list-item>
        <text:list-item>
          <text:p text:style-name="List_20_1_Content"><text:a xlink:type="simple" xlink:href="https://mobile.slashdot.org/story/25/05/13/2247256/fcc-threatens-echostar-licenses-for-spectrum-thats-ripe-for-sharing?utm_source=rss1.0mainlinkanon&amp;amp;utm_medium=feed" text:style-name="Internet_20_link" text:visited-style-name="Visited_20_Internet_20_Link">FCC Threatens EchoStar Licenses For Spectrum That's 'Ripe For Sharing'</text:a> by BeauHD (%2025/%05/%14 %03:%May)</text:p>
        </text:list-item>
        <text:list-item>
          <text:p text:style-name="List_20_1_Content_Last"><text:a xlink:type="simple" xlink:href="https://tech.slashdot.org/story/25/05/13/2342248/google-tests-ai-search-on-its-homepage?utm_source=rss1.0mainlinkanon&amp;amp;utm_medium=feed" text:style-name="Internet_20_link" text:visited-style-name="Visited_20_Internet_20_Link">Google Tests AI Search on Its Homepage</text:a> by msmash (%2025/%05/%14 %01:%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10::17:21</meta:creation-date>
    <dc:creator>Generated</dc:creator>
    <dc:date>2025-05-14T10::17:21</dc:date>
    <dc:language>en-US</dc:language>
    <meta:editing-cycles>1</meta:editing-cycles>
    <meta:editing-duration>PT0S</meta:editing-duration>
    <dc:title>wiki:syntax</dc:title>
  </office:meta>
</office:document-meta>
</file>