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g_bore"/>Well, let me tell the time…..</text:p>
      <text:p text:style-name="Text_20_body">No, we are talking about a big bore kit for the engine.</text:p>
      <text:p text:style-name="Text_20_body">There is only one person on this forum who installed a big bore kit to their bike and it did not end well.</text:p>
      <text:p text:style-name="Text_20_body">I think someone is marketing a 720cc upgrade.</text:p>
      <text:p text:style-name="Text_20_body">Some Russian dude on here installed one and reckoned that he was getting immense power. However, the thing went very quiet when his gearbox was stripped of all it's little teeth.</text:p>
      <text:p text:style-name="Text_20_body">So, if you are going to put a big bore on it, you will probably need lots of other things uprating. Perhaps best to buy another b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35:45</meta:creation-date>
    <dc:creator>Generated</dc:creator>
    <dc:date>2025-04-04T22::35:45</dc:date>
    <dc:language>en-US</dc:language>
    <meta:editing-cycles>1</meta:editing-cycles>
    <meta:editing-duration>PT0S</meta:editing-duration>
    <dc:title>big_bore</dc:title>
  </office:meta>
</office:document-meta>
</file>