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ocksas"/>Suplimentary Air System or AIS add air into the exhaust to clean up unburnt fuel by ignighting it in the exhaust. this is the popping you hear when you close the throttle.</text:p>
      <text:p text:style-name="Text_20_body">This annoys some people and with the ECU Hack (Link) it will cause the exhaust to flame. Fun a few times but afte a while it is a bit of a liability.</text:p>
      <text:p text:style-name="Text_20_body">Disconnect is easy.</text:p>
      <text:p text:style-name="Text_20_body">Cut pipe and seal where it comes out of the airbox. remove pipe from around front of engine. Remove AIS module and tape up the electrical connector.</text:p>
      <text:p text:style-name="Text_20_body">Now you may find that the allen bolts holding the metal pipe leading to cylinder head are not moving. you will need to significant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0::34:27</meta:creation-date>
    <dc:creator>Generated</dc:creator>
    <dc:date>2025-04-05T10::34:27</dc:date>
    <dc:language>en-US</dc:language>
    <meta:editing-cycles>1</meta:editing-cycles>
    <meta:editing-duration>PT0S</meta:editing-duration>
    <dc:title>blocksas</dc:title>
  </office:meta>
</office:document-meta>
</file>