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utchplates"/>Apparently it is easy to get the order wrong.</text:p>
      <text:p text:style-name="Text_20_body">Fedro came up with the goods.
Best referenced by this <text:a xlink:type="simple" xlink:href="https://pegfaq.dyndns.org:743/doku.php?id=forum_link" text:style-name="Internet_20_link" text:visited-style-name="Visited_20_Internet_20_Link"> https://www.apriliaforum.com/forums/showthread.php?379556-The-Stubborn-Strada&amp;p=4971714#post49717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37:20</meta:creation-date>
    <dc:creator>Generated</dc:creator>
    <dc:date>2025-04-05T09::37:20</dc:date>
    <dc:language>en-US</dc:language>
    <meta:editing-cycles>1</meta:editing-cycles>
    <meta:editing-duration>PT0S</meta:editing-duration>
    <dc:title>clutchplates</dc:title>
  </office:meta>
</office:document-meta>
</file>