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egfaq.dyndns.org:743/faq/doku.php?id=removing_and_replacing_the_fuel_tank" text:style-name="Internet_20_link" text:visited-style-name="Visited_20_Internet_20_Link">Removing and replacing the fuel tank</text:a></text:p>
        </text:list-item>
        <text:list-item>
          <text:p text:style-name="List_20_1_Content"> <text:a xlink:type="simple" xlink:href="https://pegfaq.dyndns.org:743/faq/doku.php?id=i_need_the_security_code" text:style-name="Internet_20_link" text:visited-style-name="Visited_20_Internet_20_Link">I need the security code</text:a></text:p>
        </text:list-item>
        <text:list-item>
          <text:p text:style-name="List_20_1_Content_Last"> <text:a xlink:type="simple" xlink:href="https://pegfaq.dyndns.org:743/faq/doku.php?id=where_do_the_forks_sit" text:style-name="Internet_20_link" text:visited-style-name="Visited_20_Internet_20_Link">Where do the forks s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32:38</meta:creation-date>
    <dc:creator>Generated</dc:creator>
    <dc:date>2025-04-05T02::32:38</dc:date>
    <dc:language>en-US</dc:language>
    <meta:editing-cycles>1</meta:editing-cycles>
    <meta:editing-duration>PT0S</meta:editing-duration>
    <dc:title>general</dc:title>
  </office:meta>
</office:document-meta>
</file>