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gnition_wire_failure"/>This is probably the top break down, but also the easiest going get going again.</text:p>
      <text:p text:style-name="Text_20_body">It ususally begins to show it's face by occasionally losing all power temorarily when the handlebars are turned to the extremes.</text:p>
      <text:p text:style-name="Text_20_body">Not long after that the solder underneath the key will fail and all power will be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3:03</meta:creation-date>
    <dc:creator>Generated</dc:creator>
    <dc:date>2025-04-05T10::03:03</dc:date>
    <dc:language>en-US</dc:language>
    <meta:editing-cycles>1</meta:editing-cycles>
    <meta:editing-duration>PT0S</meta:editing-duration>
    <dc:title>ignition_wire_failure</dc:title>
  </office:meta>
</office:document-meta>
</file>