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gwires"/>The Pegaso suffers from dodgy connections inside the ignition housing.
The symptons can be :-</text:p>
      <text:list text:style-name="List_20_1" text:continue-numbering="false">
        <text:list-item>
          <text:p text:style-name="List_20_1_Content_First"> Intermittant cut outs</text:p>
        </text:list-item>
        <text:list-item>
          <text:p text:style-name="List_20_1_Content_Last"> Total loss of ignition</text:p>
        </text:list-item>
      </text:list>
      <text:p text:style-name="Text_20_body">This is fairly simple fix, providing you have a soldering iron.
Take off the lower part of the ignition barrel case, resolder the wires and apply some epoxy resin to help hold in place.
It is also wise to tie the wires with a cable to reduce “pulling”.</text:p>
      <text:p text:style-name="Text_20_body">The origonal fix, with pictures is shown in the <text:a xlink:type="simple" xlink:href="https://www.apriliaforum.com/forums/showthread.php?192846-Ignition-Switch-wires-problem&amp;p=2369986#post2369986" text:style-name="Internet_20_link" text:visited-style-name="Visited_20_Internet_20_Link">Forum Thread by Genop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59:08</meta:creation-date>
    <dc:creator>Generated</dc:creator>
    <dc:date>2025-04-05T11::59:08</dc:date>
    <dc:language>en-US</dc:language>
    <meta:editing-cycles>1</meta:editing-cycles>
    <meta:editing-duration>PT0S</meta:editing-duration>
    <dc:title>igwires</dc:title>
  </office:meta>
</office:document-meta>
</file>