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fowlersparts.co.uk/browser/manufacturer/aprilia/bike/pegaso-650/year/2005-2009/model/pegaso-650-strada-trail-ie-chassis-number-prefix-zd4vd0-zd4vda-zd4vdb-zd4vdd-zd4vde/country/all-countries" text:style-name="Internet_20_link" text:visited-style-name="Visited_20_Internet_20_Link">Fowlers Motorcycle Part list the full parts catalogue with some in-stock i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01:39</meta:creation-date>
    <dc:creator>Generated</dc:creator>
    <dc:date>2025-04-05T12::01:39</dc:date>
    <dc:language>en-US</dc:language>
    <meta:editing-cycles>1</meta:editing-cycles>
    <meta:editing-duration>PT0S</meta:editing-duration>
    <dc:title>links</dc:title>
  </office:meta>
</office:document-meta>
</file>