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echanical"/>This is probably the area that will have the least entries.
The engines are bullet proof.</text:p>
      <text:p text:style-name="Text_20_body">Having said that there have been one or two peripheral issues.
<text:a xlink:type="simple" xlink:href="https://pegfaq.dyndns.org:743/doku.php?id=other_machines_with_the_same_engine" text:style-name="Internet_20_link" text:visited-style-name="Visited_20_Internet_20_Link">Other machines with the same Engine</text:a></text:p>
      <text:p text:style-name="Text_20_body"><text:a xlink:type="simple" xlink:href="https://pegfaq.dyndns.org:743/doku.php?id=water_pump" text:style-name="Internet_20_link" text:visited-style-name="Visited_20_Internet_20_Link">Water Pump</text:a></text:p>
      <text:p text:style-name="Text_20_body"><text:a xlink:type="simple" xlink:href="https://pegfaq.dyndns.org:743/doku.php?id=radiator" text:style-name="Internet_20_link" text:visited-style-name="Visited_20_Internet_20_Link">Radiator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5T12::04:12</meta:creation-date>
    <dc:creator>Generated</dc:creator>
    <dc:date>2025-04-05T12::04:12</dc:date>
    <dc:language>en-US</dc:language>
    <meta:editing-cycles>1</meta:editing-cycles>
    <meta:editing-duration>PT0S</meta:editing-duration>
    <dc:title>mechanical</dc:title>
  </office:meta>
</office:document-meta>
</file>