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adiator"/>The radiator is one of those areas where Aprilia seems to have cut a few corners.
But something worth noting is that the bikes will go a very long way with little or no fluid.</text:p>
      <text:p text:style-name="Text_20_body">This has been tested (mainly by) <text:a xlink:type="simple" xlink:href="https://www.apriliaforum.com/forums/member.php?58833-dobbi" text:style-name="Internet_20_link" text:visited-style-name="Visited_20_Internet_20_Link">Dobbi</text:a> in such places as Morocco, and most of the UK. Also by <text:a xlink:type="simple" xlink:href="https://www.apriliaforum.com/forums/member.php?46329-ytc1" text:style-name="Internet_20_link" text:visited-style-name="Visited_20_Internet_20_Link">YTC1</text:a> in such places as Mongolia and Russia.</text:p>
      <text:p text:style-name="Text_20_body">The radiator fins are easily damaged, but can be repaired with our old friend epoxy resin (for small leaks). Otherwise it is possible to get the core repaired. <text:a xlink:type="simple" xlink:href="https://www.eastendradiators.co.uk/" text:style-name="Internet_20_link" text:visited-style-name="Visited_20_Internet_20_Link"> East End Radiators</text:a> will do a check and repair service by pos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5T11::25:22</meta:creation-date>
    <dc:creator>Generated</dc:creator>
    <dc:date>2025-04-05T11::25:22</dc:date>
    <dc:language>en-US</dc:language>
    <meta:editing-cycles>1</meta:editing-cycles>
    <meta:editing-duration>PT0S</meta:editing-duration>
    <dc:title>radiator</dc:title>
  </office:meta>
</office:document-meta>
</file>