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iator_cracked"/>As long as you can keep moving at a reasonable speed your radiator can be just about empty and you will not overheat the engine.</text:p>
      <text:p text:style-name="Text_20_body">I smashed open my radiator whilst green laning and managed to ride home at low revs on open roads without any increase in normal working temperature. However, I managed to choose a route where I knew I would not be stopped for anything more than half a minute max.</text:p>
      <text:p text:style-name="Text_20_body">I would not expect this to work well in stop start traffic. Sitching off the bike is only likley to further increase temperatures as water will not be moving. </text:p>
      <text:p text:style-name="Text_20_body">I would highly reccomend for any long trip that you take a bottle of hyperweld or similar. I have permenatly repaired 1 radiator and 2 blowing head gaskets with this. Deatails under blown head gasket (ADD LIN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41:40</meta:creation-date>
    <dc:creator>Generated</dc:creator>
    <dc:date>2025-04-05T14::41:40</dc:date>
    <dc:language>en-US</dc:language>
    <meta:editing-cycles>1</meta:editing-cycles>
    <meta:editing-duration>PT0S</meta:editing-duration>
    <dc:title>radiator_cracked</dc:title>
  </office:meta>
</office:document-meta>
</file>