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etdashdial"/>Taken your dash apart? Need to reset the dial?</text:p>
      <text:p text:style-name="Text_20_body">A handy guide from the forum <text:a xlink:type="simple" xlink:href="https://www.apriliaforum.com/forums/showthread.php?375875-Pegaso-Trail-Dash-and-new-fellow" text:style-name="Internet_20_link" text:visited-style-name="Visited_20_Internet_20_Link">Reset Dash D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10::19:19</meta:creation-date>
    <dc:creator>Generated</dc:creator>
    <dc:date>2025-04-07T10::19:19</dc:date>
    <dc:language>en-US</dc:language>
    <meta:editing-cycles>1</meta:editing-cycles>
    <meta:editing-duration>PT0S</meta:editing-duration>
    <dc:title>resetdashdial</dc:title>
  </office:meta>
</office:document-meta>
</file>