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aprilia_pegaso_trail_strada_and_factory_faq_1"/><text:bookmark-start text:name="aprilia_pegaso_trail_strada_and_factory_faq"/>Aprilia Pegaso (Trail, Strada and Factory)FAQ<text:bookmark-end text:name="__RefHeading___aprilia_pegaso_trail_strada_and_factory_faq_1"/><text:bookmark-end text:name="aprilia_pegaso_trail_strada_and_factory_faq"/></text:h>
      <text:p text:style-name="Horizontal_20_Line"/>
      <text:p text:style-name="Text_20_body">A list of tips, tricks and repairs garnered over the years from the <text:a xlink:type="simple" xlink:href="https://www.apriliaforum.com/forums/forumdisplay.php?52-2006-Pegaso-Trail-Strada-Factory" text:style-name="Internet_20_link" text:visited-style-name="Visited_20_Internet_20_Link">Aprilia Forum</text:a></text:p>
      <text:list text:style-name="List_20_1" text:continue-numbering="false">
        <text:list-item>
          <text:p text:style-name="List_20_1_Content_First"> <text:a xlink:type="simple" xlink:href="https://pegfaq.dyndns.org:743/doku.php?id=link_to_manuals" text:style-name="Internet_20_link" text:visited-style-name="Visited_20_Internet_20_Link">Link to Manuals and diagrams</text:a></text:p>
        </text:list-item>
        <text:list-item>
          <text:p text:style-name="List_20_1_Content"> <text:a xlink:type="simple" xlink:href="https://pegfaq.dyndns.org:743/doku.php?id=electrical" text:style-name="Internet_20_link" text:visited-style-name="Visited_20_Internet_20_Link">Issues with the Electrics</text:a></text:p>
        </text:list-item>
        <text:list-item>
          <text:p text:style-name="List_20_1_Content"> <text:a xlink:type="simple" xlink:href="https://pegfaq.dyndns.org:743/doku.php?id=mechanical" text:style-name="Internet_20_link" text:visited-style-name="Visited_20_Internet_20_Link">Issues with the Engine</text:a></text:p>
        </text:list-item>
        <text:list-item>
          <text:p text:style-name="List_20_1_Content"> <text:a xlink:type="simple" xlink:href="https://pegfaq.dyndns.org:743/doku.php?id=wheelsandbrakes" text:style-name="Internet_20_link" text:visited-style-name="Visited_20_Internet_20_Link">Wheels and Brakes</text:a></text:p>
        </text:list-item>
        <text:list-item>
          <text:p text:style-name="List_20_1_Content"> <text:a xlink:type="simple" xlink:href="https://pegfaq.dyndns.org:743/doku.php?id=general" text:style-name="Internet_20_link" text:visited-style-name="Visited_20_Internet_20_Link">Idiosyncrasies and tips</text:a></text:p>
        </text:list-item>
        <text:list-item>
          <text:p text:style-name="List_20_1_Content"> <text:a xlink:type="simple" xlink:href="https://pegfaq.dyndns.org:743/doku.php?id=mods" text:style-name="Internet_20_link" text:visited-style-name="Visited_20_Internet_20_Link">Modifications</text:a></text:p>
        </text:list-item>
        <text:list-item>
          <text:p text:style-name="List_20_1_Content"> <text:a xlink:type="simple" xlink:href="https://pegfaq.dyndns.org:743/doku.php?id=accessories" text:style-name="Internet_20_link" text:visited-style-name="Visited_20_Internet_20_Link">Accessories</text:a></text:p>
        </text:list-item>
        <text:list-item>
          <text:p text:style-name="List_20_1_Content"> <text:a xlink:type="simple" xlink:href="https://pegfaq.dyndns.org:743/doku.php?id=crossfits" text:style-name="Internet_20_link" text:visited-style-name="Visited_20_Internet_20_Link">Bits that can be fitted from other bikes</text:a></text:p>
        </text:list-item>
        <text:list-item>
          <text:p text:style-name="List_20_1_Content"> <text:a xlink:type="simple" xlink:href="https://pegfaq.dyndns.org:743/doku.php?id=links" text:style-name="Internet_20_link" text:visited-style-name="Visited_20_Internet_20_Link">Usefull links</text:a></text:p>
        </text:list-item>
        <text:list-item>
          <text:p text:style-name="List_20_1_Content"> <text:a xlink:type="simple" xlink:href="https://pegfaq.dyndns.org:743/doku.php?id=maintainence" text:style-name="Internet_20_link" text:visited-style-name="Visited_20_Internet_20_Link">Maintainence</text:a></text:p>
        </text:list-item>
        <text:list-item>
          <text:p text:style-name="List_20_1_Content"> <text:a xlink:type="simple" xlink:href="https://pegfaq.dyndns.org:743/doku.php?id=get_me_home_-_broken_down_all_may_not_be_lost" text:style-name="Internet_20_link" text:visited-style-name="Visited_20_Internet_20_Link">Get Me Home - Broken down? all may not be lost</text:a></text:p>
        </text:list-item>
        <text:list-item>
          <text:p text:style-name="List_20_1_Content_Last"> <text:a xlink:type="simple" xlink:href="https://pegfaq.dyndns.org:743/doku.php?id=blogroll" text:style-name="Internet_20_link" text:visited-style-name="Visited_20_Internet_20_Link">Blog Roll - Links to Peg related blogs</text:a></text:p>
        </text:list-item>
      </text:list>
      <text:p text:style-name="Text_20_body"><text:span text:style-name="Strong_20_Emphasis">The CODE </text:span> = <text:span text:style-name="Strong_20_Emphasis">25973</text:span> Use this to access the dash options/set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34:14</meta:creation-date>
    <dc:creator>Generated</dc:creator>
    <dc:date>2025-04-04T23::34:14</dc:date>
    <dc:language>en-US</dc:language>
    <meta:editing-cycles>1</meta:editing-cycles>
    <meta:editing-duration>PT0S</meta:editing-duration>
    <dc:title>start</dc:title>
  </office:meta>
</office:document-meta>
</file>