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_ecu_hack"/>Universally considered to be by far the best modification availalbe is the ECU hack carried out by Samios Motorsports of Athens. </text:p>
      <text:p text:style-name="Text_20_body"><text:a xlink:type="simple" xlink:href="https://www.google.com/url?sa=t&amp;rct=j&amp;q=&amp;esrc=s&amp;source=web&amp;cd=&amp;ved=2ahUKEwi3vdadl-zsAhX5aRUIHQ9EDkcQFjAAegQIARAD&amp;url=https%3A%2F%2Fecu-flashing.com%2F&amp;usg=AOvVaw372TlqJqn3a0rcNEXgTEyd" text:style-name="Internet_20_link" text:visited-style-name="Visited_20_Internet_20_Link">https://www.google.com/url?sa=t&amp;rct=j&amp;q=&amp;esrc=s&amp;source=web&amp;cd=&amp;ved=2ahUKEwi3vdadl-zsAhX5aRUIHQ9EDkcQFjAAegQIARAD&amp;url=https%3A%2F%2Fecu-flashing.com%2F&amp;usg=AOvVaw372TlqJqn3a0rcNEXgTEyd</text:a></text:p>
      <text:p text:style-name="Text_20_body">Spiros is an expert and gaining the best of the the engine without overstressing or causeing harm. Personally, I never noted a drop in fuel efficiency either.</text:p>
      <text:p text:style-name="Text_20_body">Just a few horse power are added to the top of the power curve but a big lump is added to the mid range.</text:p>
      <text:p text:style-name="Text_20_body">The results are:</text:p>
      <text:list text:style-name="List_20_1" text:continue-numbering="false">
        <text:list-item>
          <text:p text:style-name="List_20_1_Content_First"> SLightly more power but lots of mid range lessening the need to change gear so much</text:p>
        </text:list-item>
        <text:list-item>
          <text:p text:style-name="List_20_1_Content"> Much smoother</text:p>
        </text:list-item>
        <text:list-item>
          <text:p text:style-name="List_20_1_Content"> Rev limiter raised to 7750rpm</text:p>
        </text:list-item>
        <text:list-item>
          <text:p text:style-name="List_20_1_Content"> Fan comes on at a slighlt cooler setting</text:p>
        </text:list-item>
        <text:list-item>
          <text:p text:style-name="List_20_1_Content"> Small amount of fuel added when throttle closes to vastly smooth out deceleration</text:p>
        </text:list-item>
        <text:list-item>
          <text:p text:style-name="List_20_1_Content_Last"> No popping as AIS is bypassed (this needs to be sealled or you get exhaust flames)</text:p>
        </text:list-item>
      </text:list>
      <text:p text:style-name="Text_20_body">By using this you bypass the need for snorkel mods or trying to find a power commander setting which works.</text:p>
      <text:p text:style-name="Text_20_body">You need to tell Spiros the set up of your bike (which filter, which exhaust) and he creates the right ecu hack.</text:p>
      <text:p text:style-name="Text_20_body">For Euro 220 it is great value.</text:p>
      <text:p text:style-name="Text_20_body">As mentioned before the AIS needs to be disabled otherwise you get exahaut flames. carry it out as mentioned in the (Lin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0::49:18</meta:creation-date>
    <dc:creator>Generated</dc:creator>
    <dc:date>2025-04-19T10::49:18</dc:date>
    <dc:language>en-US</dc:language>
    <meta:editing-cycles>1</meta:editing-cycles>
    <meta:editing-duration>PT0S</meta:editing-duration>
    <dc:title>the_ecu_hack</dc:title>
  </office:meta>
</office:document-meta>
</file>