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rottel_position_sensonr"/>This is a common item from many bikes.</text:p>
      <text:p text:style-name="Text_20_body">The cheapest available is for the Hysong GT650.</text:p>
      <text:p text:style-name="Text_20_body"><text:a xlink:type="simple" xlink:href="https://www.hyosungspares.co.uk/products/hyosung-gt-650-gv-650-aquila-throttle-position-sensor?_pos=3&amp;_sid=340d4de23&amp;_ss=r" text:style-name="Internet_20_link" text:visited-style-name="Visited_20_Internet_20_Link">https://www.hyosungspares.co.uk/products/hyosung-gt-650-gv-650-aquila-throttle-position-sensor?_pos=3&amp;_sid=340d4de23&amp;_ss=r</text:a></text:p>
      <text:p text:style-name="Text_20_body">This is the exact mikuni twin bolt part as on the Peg. Be careful not to get a single bolt version, that one won't work.</text:p>
      <text:p text:style-name="Text_20_body">Currently, £45 although it was £35 I think they sold so many they thought it best to raise the pr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8:17</meta:creation-date>
    <dc:creator>Generated</dc:creator>
    <dc:date>2025-04-05T12::18:17</dc:date>
    <dc:language>en-US</dc:language>
    <meta:editing-cycles>1</meta:editing-cycles>
    <meta:editing-duration>PT0S</meta:editing-duration>
    <dc:title>throttel_position_sensonr</dc:title>
  </office:meta>
</office:document-meta>
</file>