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ter_pump"/>The water pump has a relatively weak seal between the oiled part of it and the water part of it. Oil in the water or water in the oil might not be a blown head gasket, and it is well work checking the botton of the water pump to see if any water or oil or both are leaking from the bottom of it. </text:p>
      <text:p text:style-name="Text_20_body">Mine went at about 45 000 miles.</text:p>
      <text:p text:style-name="Text_20_body">How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1::11:47</meta:creation-date>
    <dc:creator>Generated</dc:creator>
    <dc:date>2025-04-19T11::11:47</dc:date>
    <dc:language>en-US</dc:language>
    <meta:editing-cycles>1</meta:editing-cycles>
    <meta:editing-duration>PT0S</meta:editing-duration>
    <dc:title>water_pump</dc:title>
  </office:meta>
</office:document-meta>
</file>