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heelsandbrakes"/>Master cylinder broken ?
Don't want to fork out for a new one ?</text:p>
      <text:p text:style-name="Text_20_body"><text:a xlink:type="simple" xlink:href="https://www.apriliaforum.com/forums/member.php?112725-glopro" text:style-name="Internet_20_link" text:visited-style-name="Visited_20_Internet_20_Link">GloPro</text:a> came up with this <text:a xlink:type="simple" xlink:href="https://www.apriliaforum.com/forums/showthread.php?341853-Rear-master-cylinder-replacement&amp;highlight=rear+brake+master+cylinder" text:style-name="Internet_20_link" text:visited-style-name="Visited_20_Internet_20_Link"> Alternative Master Cylin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50:58</meta:creation-date>
    <dc:creator>Generated</dc:creator>
    <dc:date>2025-04-05T03::50:58</dc:date>
    <dc:language>en-US</dc:language>
    <meta:editing-cycles>1</meta:editing-cycles>
    <meta:editing-duration>PT0S</meta:editing-duration>
    <dc:title>wheelsandbrakes</dc:title>
  </office:meta>
</office:document-meta>
</file>