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ere_do_the_forks_sit"/>Forks sit at different levels on all 3 bikes.</text:p>
      <text:p text:style-name="Text_20_body">It is measured on top of the fork yoke at the top of the fork stanchion without the cap on.</text:p>
      <text:p text:style-name="Text_20_body">Trail is level with the fork yoke
Strada is 7mm of stanchion showing through the yoke
Factory is 12mm of stanchion showing throught the yoke</text:p>
      <text:p text:style-name="Text_20_body"><text:a xlink:type="simple" xlink:href="https://www.apriliaforum.com/forums/showthread.php?362626-Standard-fork-tube-height-above-yoke" text:style-name="Internet_20_link" text:visited-style-name="Visited_20_Internet_20_Link">https://www.apriliaforum.com/forums/showthread.php?362626-Standard-fork-tube-height-above-yok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17</meta:creation-date>
    <dc:creator>Generated</dc:creator>
    <dc:date>2025-04-05T12::18:17</dc:date>
    <dc:language>en-US</dc:language>
    <meta:editing-cycles>1</meta:editing-cycles>
    <meta:editing-duration>PT0S</meta:editing-duration>
    <dc:title>where_do_the_forks_sit</dc:title>
  </office:meta>
</office:document-meta>
</file>