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apriliaforum.com/forums/member.php?131150-Brex63" text:style-name="Internet_20_link" text:visited-style-name="Visited_20_Internet_20_Link">Info from Brex63</text:a></text:p>
      <text:h text:style-name="Heading_20_1" text:outline-level="1"><text:bookmark text:name="bearingsizes"/><text:bookmark-start text:name="__RefHeading___rear_bearings_1"/><text:bookmark-start text:name="rear_bearings"/>Rear Bearings<text:bookmark-end text:name="__RefHeading___rear_bearings_1"/><text:bookmark-end text:name="rear_bearings"/></text:h>
      <text:p text:style-name="Text_20_body">The sprocket carrier bearings I bought were the wrong size even though they were listed for bike. I have listed sizes:</text:p>
      <text:p text:style-name="Text_20_body">Rear wheel bearings (×2) - 6004 - 2rs
Real wheel bearing seal (×1) - 30-42-7</text:p>
      <text:p text:style-name="Text_20_body">Sprocket carrier bearings (×2) - 6005 - rs
Sprocket carrier seal (×1) - 30-47-7</text:p>
      <text:p text:style-name="Text_20_body">Rs = rubber seal, I assume!</text:p>
      <text:p text:style-name="Text_20_body"><text:a xlink:type="simple" xlink:href="https://shop.marksman-ind.com/motorcycle-bearings-bikebearingscouk-2-c.asp" text:style-name="Internet_20_link" text:visited-style-name="Visited_20_Internet_20_Link">Obtained fr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0::24:13</meta:creation-date>
    <dc:creator>Generated</dc:creator>
    <dc:date>2025-04-05T10::24:13</dc:date>
    <dc:language>en-US</dc:language>
    <meta:editing-cycles>1</meta:editing-cycles>
    <meta:editing-duration>PT0S</meta:editing-duration>
    <dc:title>bearingsizes</dc:title>
  </office:meta>
</office:document-meta>
</file>