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ig_bore"/>Well, let me tell the time…..</text:p>
      <text:p text:style-name="Text_20_body">No , we are talking about a big bore kit for the engine.</text:p>
      <text:p text:style-name="Text_20_body">There is only one person on this forum who installed a big bore kit to their bike and it did not end well.</text:p>
      <text:p text:style-name="Text_20_body">I think someone is marketing a 720cc upgrade.</text:p>
      <text:p text:style-name="Text_20_body">Some Russian dude on here installed one and reconed that he was getting immense power. However, thing went very qiuet when hig gearbox was stripped of all it's little teeth.</text:p>
      <text:p text:style-name="Text_20_body">So, if you are going to put a big bore on it, you will problably need lots of other things uprateing. Perhaps best to buy another bik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51:20</meta:creation-date>
    <dc:creator>Generated</dc:creator>
    <dc:date>2025-04-05T11::51:20</dc:date>
    <dc:language>en-US</dc:language>
    <meta:editing-cycles>1</meta:editing-cycles>
    <meta:editing-duration>PT0S</meta:editing-duration>
    <dc:title>big_bore</dc:title>
  </office:meta>
</office:document-meta>
</file>