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79a881607b2e5d6687c277409e9919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roll"/><text:bookmark-start text:name="__RefHeading___list_of_peg_related_blogs_1"/><text:bookmark-start text:name="list_of_peg_related_blogs"/>List of Peg related Blogs<text:bookmark-end text:name="__RefHeading___list_of_peg_related_blogs_1"/><text:bookmark-end text:name="list_of_peg_related_blogs"/></text:h>
      <text:p text:style-name="Text_20_body">Be it trips, or general maintenance, a list of blogs about Pegs.</text:p>
      <text:p text:style-name="Text_20_body">Ok, to start with, these will mainly be mine (<text:span text:style-name="Emphasis"><text:a xlink:type="simple" xlink:href="mailto:bdporter@ytc1.co.uk" text:style-name="Internet_20_link" text:visited-style-name="Visited_20_Internet_20_Link">Bruce D Porter</text:a> 2021/04/11 09:39</text:span>). But I will add if people send me the links <draw:frame draw:style-name="media" draw:name="0" text:anchor-type="as-char" draw:z-index="0" svg:width="" svg:rel-width="100%" svg:height="0cm"><draw:image xlink:href="Pictures/779a881607b2e5d6687c277409e99198.sv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new.horizonsunlimited.com/tstories/brucep/two-pegs-to-patagonia-the-3-americas" text:style-name="Internet_20_link" text:visited-style-name="Visited_20_Internet_20_Link">Two Pegs to Patagonia - Canada to Southern Argentina</text:a></text:p>
        </text:list-item>
        <text:list-item>
          <text:p text:style-name="List_20_1_Content"> <text:a xlink:type="simple" xlink:href="https://new.horizonsunlimited.com/tstories/brucep/northern-hemisphere-rtw-91-days-in-2013" text:style-name="Internet_20_link" text:visited-style-name="Visited_20_Internet_20_Link">Two Prats - a Northern Hemisphere RTW</text:a></text:p>
        </text:list-item>
        <text:list-item>
          <text:p text:style-name="List_20_1_Content"> <text:a xlink:type="simple" xlink:href="http://2pegs2peacock.blogspot.com/2015/08/the-earth-is-peacock-and-its-glorious.html" text:style-name="Internet_20_link" text:visited-style-name="Visited_20_Internet_20_Link">Two Pegs to the Peacocks Tail - A short trip to Morocco</text:a></text:p>
        </text:list-item>
        <text:list-item>
          <text:p text:style-name="List_20_1_Content_Last"> <text:a xlink:type="simple" xlink:href="https://2pegs3.blogspot.com/2017/04/" text:style-name="Internet_20_link" text:visited-style-name="Visited_20_Internet_20_Link">Peg Trek III - The ride to Kh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2::35:13</meta:creation-date>
    <dc:creator>Generated</dc:creator>
    <dc:date>2025-04-05T02::35:13</dc:date>
    <dc:language>en-US</dc:language>
    <meta:editing-cycles>1</meta:editing-cycles>
    <meta:editing-duration>PT0S</meta:editing-duration>
    <dc:title>blogroll</dc:title>
  </office:meta>
</office:document-meta>
</file>