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il_connection_failure"/>Wires to the coil can often become a little brittle and begin to fall apart. </text:p>
      <text:p text:style-name="Text_20_body">Try giving the wire a little bend and if it breaks off the spade clip you know it was on its way out. </text:p>
      <text:p text:style-name="Text_20_body">It is easy enough to strip a little of the insulation off and jam it onto the coil connector with the spade clip to get you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12:14</meta:creation-date>
    <dc:creator>Generated</dc:creator>
    <dc:date>2025-04-04T22::12:14</dc:date>
    <dc:language>en-US</dc:language>
    <meta:editing-cycles>1</meta:editing-cycles>
    <meta:editing-duration>PT0S</meta:editing-duration>
    <dc:title>coil_connection_failure</dc:title>
  </office:meta>
</office:document-meta>
</file>