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g_bone_replacement"/>Snapped your dog bone or perhaps you want to lower your bike? This trick is a great one.</text:p>
      <text:p text:style-name="Text_20_body"><text:a xlink:type="simple" xlink:href="https://www.apriliaforum.com/forums/showthread.php?348384-Snapped-dog-bone/page2&amp;highlight=dog+bone" text:style-name="Internet_20_link" text:visited-style-name="Visited_20_Internet_20_Link">https://www.apriliaforum.com/forums/showthread.php?348384-Snapped-dog-bone/page2&amp;highlight=dog+bone</text:a></text:p>
      <text:p text:style-name="Text_20_body">and</text:p>
      <text:p text:style-name="Text_20_body"><text:a xlink:type="simple" xlink:href="https://www.apriliaforum.com/forums/showthread.php?357826-Dog-bone-replacement&amp;highlight=dog+bone" text:style-name="Internet_20_link" text:visited-style-name="Visited_20_Internet_20_Link">https://www.apriliaforum.com/forums/showthread.php?357826-Dog-bone-replacement&amp;highlight=dog+b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5:23</meta:creation-date>
    <dc:creator>Generated</dc:creator>
    <dc:date>2025-04-04T22::25:23</dc:date>
    <dc:language>en-US</dc:language>
    <meta:editing-cycles>1</meta:editing-cycles>
    <meta:editing-duration>PT0S</meta:editing-duration>
    <dc:title>dog_bone_replacement</dc:title>
  </office:meta>
</office:document-meta>
</file>