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e_rattle_from_near_waterpump"/>This is a rare one and a fairly slow burn.</text:p>
      <text:p text:style-name="Text_20_body">Engine starts to sound noisy from bottom right around water pump. Noise increases and begins to sound rattling.</text:p>
      <text:p text:style-name="Text_20_body">What has happened is the main nut on the bottom end bearing has worked loose. Its not going to work loose in a hurry but you will need to take the covers off and tighten it up to the correct torque, which I an umsure of but would imagine is t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52:33</meta:creation-date>
    <dc:creator>Generated</dc:creator>
    <dc:date>2025-04-04T22::52:33</dc:date>
    <dc:language>en-US</dc:language>
    <meta:editing-cycles>1</meta:editing-cycles>
    <meta:editing-duration>PT0S</meta:editing-duration>
    <dc:title>engine_rattle_from_near_waterpump</dc:title>
  </office:meta>
</office:document-meta>
</file>