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n_relay"/>You will most likely at some point find that your fan will stop working. Hopefully, it won't be at a time when you really need it like crossing a desert which was my hilarious experience.</text:p>
      <text:p text:style-name="Text_20_body">More likely than not it won't be the fan or connector by the radiator, it will be the relay. The fan relay is the middle one and you will probably find that it's not even the relay but the plug which connects into it which has decayed away.</text:p>
      <text:p text:style-name="Text_20_body">If you can scrape away the old spade connector without damaging the plastic holder then you may be able to replace the spade but this is unlikely. </text:p>
      <text:p text:style-name="Text_20_body">It may be better to individually ire up each spade, but make sure you take a photo to ensure you connect them up correctly. It's well worth protecting this area with an anti-corrosion spray because it is hit by water quite a l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25:24</meta:creation-date>
    <dc:creator>Generated</dc:creator>
    <dc:date>2025-04-04T22::25:24</dc:date>
    <dc:language>en-US</dc:language>
    <meta:editing-cycles>1</meta:editing-cycles>
    <meta:editing-duration>PT0S</meta:editing-duration>
    <dc:title>fan_relay</dc:title>
  </office:meta>
</office:document-meta>
</file>