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uel_filter"/>Fuel filter is supposed to be replaced every 24 000 miles but I would suggest this is done every 12 000 miles or 2 to 3 years.</text:p>
      <text:p text:style-name="Text_20_body">They get quite mucky quite fast.</text:p>
      <text:p text:style-name="Text_20_body">You can buy the Aprilia one if you don't like yourself. However, if you like yourself a little bit you can buy a Mann MWK 44 or Mahle KL145 or any of these</text:p>
      <text:p text:style-name="Text_20_body"><text:a xlink:type="simple" xlink:href="https://www.fuelfilter-crossreference.com/convert/MAHLE/KL145" text:style-name="Internet_20_link" text:visited-style-name="Visited_20_Internet_20_Link"> Fuel Filter Cross Reference</text:a></text:p>
      <text:p text:style-name="Text_20_body">However, if you really do like yourself, any <text:span text:style-name="underline">presurised</text:span> fuel filter with an 8mm pipe in and out will do the job, many ar just £3 from an auto store. I'd be more inclined to buy cheap and replace often than using a quality item that is jam-packed with di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12:16</meta:creation-date>
    <dc:creator>Generated</dc:creator>
    <dc:date>2025-04-04T22::12:16</dc:date>
    <dc:language>en-US</dc:language>
    <meta:editing-cycles>1</meta:editing-cycles>
    <meta:editing-duration>PT0S</meta:editing-duration>
    <dc:title>fuel_filter</dc:title>
  </office:meta>
</office:document-meta>
</file>