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el_pump"/>There was a recall to replace faulty pumps on the original bikes. These have been, more likely than not, all been replaced. However, the fuel pump is cooled by the fuel and can have a hard life</text:p>
      <text:p text:style-name="Text_20_body">Aprilia pump is astro-expensive for no good reason</text:p>
      <text:p text:style-name="Text_20_body">There are a number of fuel pumps exactly the same as the Aprilia but considerably cheaper.</text:p>
      <text:p text:style-name="Text_20_body">The easiest to look for and coming in generally the cheapest is for the Vespa 300 GTS. I don't think the model has changed but earlier versions form 2009 to 2014 are exactly the same.</text:p>
      <text:p text:style-name="Text_20_body">The cheapest I bought was a branded item for £17 from a scooter shop in London.</text:p>
      <text:p text:style-name="Text_20_body">If you want a good quality pump coming with everything you need to fit it some forum users report well on the Quantum pump. <text:a xlink:type="simple" xlink:href="https://www.highflowfuel.com/i-35464626-quantum-intank-fuel-pump-w-regulator-filter-for-aprilia-pegaso-650-2005-2009-replaces-ap8176195.html" text:style-name="Internet_20_link" text:visited-style-name="Visited_20_Internet_20_Link">https://www.highflowfuel.com/i-35464626-quantum-intank-fuel-pump-w-regulator-filter-for-aprilia-pegaso-650-2005-2009-replaces-ap817619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57:53</meta:creation-date>
    <dc:creator>Generated</dc:creator>
    <dc:date>2025-04-05T10::57:53</dc:date>
    <dc:language>en-US</dc:language>
    <meta:editing-cycles>1</meta:editing-cycles>
    <meta:editing-duration>PT0S</meta:editing-duration>
    <dc:title>fuel_pump</dc:title>
  </office:meta>
</office:document-meta>
</file>