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e_home_-_broken_down"/><text:bookmark-start text:name="__RefHeading___get_me_home_-_broken_down_1"/><text:bookmark-start text:name="get_me_home_-_broken_down"/>Get Me Home - Broken down<text:bookmark-end text:name="__RefHeading___get_me_home_-_broken_down_1"/><text:bookmark-end text:name="get_me_home_-_broken_down"/></text:h>
      <text:p text:style-name="Text_20_body">All may not be lost. We've probably broken down with the same fault, sometimes we got back going by our own steam. This is what we did…</text:p>
      <text:list text:style-name="Numbering_20_1" text:continue-numbering="false">
        <text:list-item>
          <text:p text:style-name="Numbering_20_1_Content_First"> <text:a xlink:type="simple" xlink:href="https://pegfaq.dyndns.org:743/faq/doku.php?id=ignition_wire_failure" text:style-name="Internet_20_link" text:visited-style-name="Visited_20_Internet_20_Link">Ignition wire failure</text:a></text:p>
        </text:list-item>
        <text:list-item>
          <text:p text:style-name="Numbering_20_1_Content"> <text:a xlink:type="simple" xlink:href="https://pegfaq.dyndns.org:743/faq/doku.php?id=coil_wire_failure" text:style-name="Internet_20_link" text:visited-style-name="Visited_20_Internet_20_Link">Coil wire failure</text:a></text:p>
        </text:list-item>
        <text:list-item>
          <text:p text:style-name="Numbering_20_1_Content"> <text:a xlink:type="simple" xlink:href="https://pegfaq.dyndns.org:743/faq/doku.php?id=coil_connection_failure" text:style-name="Internet_20_link" text:visited-style-name="Visited_20_Internet_20_Link">Coil connection failure</text:a></text:p>
        </text:list-item>
        <text:list-item>
          <text:p text:style-name="Numbering_20_1_Content"> <text:a xlink:type="simple" xlink:href="https://pegfaq.dyndns.org:743/faq/doku.php?id=fuel_pump_failure" text:style-name="Internet_20_link" text:visited-style-name="Visited_20_Internet_20_Link">Fuel pump failure</text:a></text:p>
        </text:list-item>
        <text:list-item>
          <text:p text:style-name="Numbering_20_1_Content"> <text:a xlink:type="simple" xlink:href="https://pegfaq.dyndns.org:743/faq/doku.php?id=radiator_cracked" text:style-name="Internet_20_link" text:visited-style-name="Visited_20_Internet_20_Link">Radiator cracked</text:a></text:p>
        </text:list-item>
        <text:list-item>
          <text:p text:style-name="Numbering_20_1_Content_Last"> <text:a xlink:type="simple" xlink:href="https://pegfaq.dyndns.org:743/faq/doku.php?id=head_gasket_blown" text:style-name="Internet_20_link" text:visited-style-name="Visited_20_Internet_20_Link">Head gasket blo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8::25:34</meta:creation-date>
    <dc:creator>Generated</dc:creator>
    <dc:date>2025-05-05T18::25:34</dc:date>
    <dc:language>en-US</dc:language>
    <meta:editing-cycles>1</meta:editing-cycles>
    <meta:editing-duration>PT0S</meta:editing-duration>
    <dc:title>get_me_home_-_broken_down</dc:title>
  </office:meta>
</office:document-meta>
</file>