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vebox_catch_motor"/>Glovebox catch motor seems to be a moderately regular problem. </text:p>
      <text:p text:style-name="Text_20_body">PePe found the solution.</text:p>
      <text:p text:style-name="Text_20_body"><text:a xlink:type="simple" xlink:href="https://www.apriliaforum.com/forums/showthread.php?362848-Looking-for-Pegaso-Glove-Box-2006" text:style-name="Internet_20_link" text:visited-style-name="Visited_20_Internet_20_Link">https://www.apriliaforum.com/forums/showthread.php?362848-Looking-for-Pegaso-Glove-Box-2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44:25</meta:creation-date>
    <dc:creator>Generated</dc:creator>
    <dc:date>2025-04-04T22::44:25</dc:date>
    <dc:language>en-US</dc:language>
    <meta:editing-cycles>1</meta:editing-cycles>
    <meta:editing-duration>PT0S</meta:editing-duration>
    <dc:title>glovebox_catch_motor</dc:title>
  </office:meta>
</office:document-meta>
</file>