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_need_the_security_code"/>So you didn't ask what the security code was when you bought the bike?</text:p>
      <text:p text:style-name="Text_20_body">This is not the service code which is 25973</text:p>
      <text:p text:style-name="Text_20_body">Now if you are lucky… it hasn't been changed from the factory default which is either:</text:p>
      <text:p text:style-name="Text_20_body">00000
or
11111</text:p>
      <text:p text:style-name="Text_20_body">However if it isnt, does any one have any suggestions? I've not really had to deal with this and I know other people have had lots of experi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8::40:27</meta:creation-date>
    <dc:creator>Generated</dc:creator>
    <dc:date>2025-04-05T08::40:27</dc:date>
    <dc:language>en-US</dc:language>
    <meta:editing-cycles>1</meta:editing-cycles>
    <meta:editing-duration>PT0S</meta:editing-duration>
    <dc:title>i_need_the_security_code</dc:title>
  </office:meta>
</office:document-meta>
</file>