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snapped_off_my_red_fuel_connector"/>Anyone taking off their tank is going to worry about this especially as pinch lugs break off and the whole process of removing the fuel pipe get harder.</text:p>
      <text:p text:style-name="Text_20_body">when it does break, you can do this for about £5 or you can follow the link at the bottom of the post and order a new red connector.</text:p>
      <text:p text:style-name="Text_20_body"><text:a xlink:type="simple" xlink:href="https://www.apriliaforum.com/forums/showthread.php?357693-I-ve-snapped-my-red-fuel-pump-connector&amp;highlight=snapped+off" text:style-name="Internet_20_link" text:visited-style-name="Visited_20_Internet_20_Link">Red End Snapped Off (Fuel Pipe)</text:a></text:p>
      <text:p text:style-name="Text_20_body">Other options available are:</text:p>
      <text:list text:style-name="Numbering_20_1" text:continue-numbering="false">
        <text:list-item>
          <text:p text:style-name="Numbering_20_1_Content_First"> Aprilia part code: AP8104192</text:p>
        </text:list-item>
        <text:list-item>
          <text:p text:style-name="Numbering_20_1_Content"> A Ford spare: Part 1330328</text:p>
        </text:list-item>
        <text:list-item>
          <text:p text:style-name="Numbering_20_1_Content_Last"> A Guzzi spare: AP8104192-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02</meta:creation-date>
    <dc:creator>Generated</dc:creator>
    <dc:date>2025-04-04T23::49:02</dc:date>
    <dc:language>en-US</dc:language>
    <meta:editing-cycles>1</meta:editing-cycles>
    <meta:editing-duration>PT0S</meta:editing-duration>
    <dc:title>i_snapped_off_my_red_fuel_connector</dc:title>
  </office:meta>
</office:document-meta>
</file>