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chanical"/><text:bookmark-start text:name="__RefHeading___issues_with_the_engine_1"/><text:bookmark-start text:name="issues_with_the_engine"/>Issues with the Engine<text:bookmark-end text:name="__RefHeading___issues_with_the_engine_1"/><text:bookmark-end text:name="issues_with_the_engine"/></text:h>
      <text:p text:style-name="Text_20_body">This is probably the area that will have the least entries.
The engines are bullet proof.</text:p>
      <text:p text:style-name="Text_20_body">Having said that there have been one or two peripheral issues.</text:p>
      <text:list text:style-name="Numbering_20_1" text:continue-numbering="false">
        <text:list-item>
          <text:p text:style-name="Numbering_20_1_Content_First"> <text:a xlink:type="simple" xlink:href="https://pegfaq.dyndns.org:743/faq/doku.php?id=other_machines_with_the_same_engine" text:style-name="Internet_20_link" text:visited-style-name="Visited_20_Internet_20_Link">Other machines with the same Engine</text:a></text:p>
        </text:list-item>
        <text:list-item>
          <text:p text:style-name="Numbering_20_1_Content"> <text:a xlink:type="simple" xlink:href="https://pegfaq.dyndns.org:743/faq/doku.php?id=water_pump" text:style-name="Internet_20_link" text:visited-style-name="Visited_20_Internet_20_Link">Water Pump</text:a></text:p>
        </text:list-item>
        <text:list-item>
          <text:p text:style-name="Numbering_20_1_Content"> <text:a xlink:type="simple" xlink:href="https://pegfaq.dyndns.org:743/faq/doku.php?id=radiator" text:style-name="Internet_20_link" text:visited-style-name="Visited_20_Internet_20_Link">Radiator</text:a></text:p>
        </text:list-item>
        <text:list-item>
          <text:p text:style-name="Numbering_20_1_Content"> <text:a xlink:type="simple" xlink:href="https://pegfaq.dyndns.org:743/faq/doku.php?id=engine_rattle_from_near_waterpump" text:style-name="Internet_20_link" text:visited-style-name="Visited_20_Internet_20_Link">Engine rattle from near waterpump</text:a></text:p>
        </text:list-item>
        <text:list-item>
          <text:p text:style-name="Numbering_20_1_Content"> <text:a xlink:type="simple" xlink:href="https://pegfaq.dyndns.org:743/faq/doku.php?id=uneven_tick_over_and_cutting_out" text:style-name="Internet_20_link" text:visited-style-name="Visited_20_Internet_20_Link">Uneven tick over and cutting out</text:a></text:p>
        </text:list-item>
        <text:list-item>
          <text:p text:style-name="Numbering_20_1_Content_Last"> <text:a xlink:type="simple" xlink:href="https://pegfaq.dyndns.org:743/faq/doku.php?id=clutchplates" text:style-name="Internet_20_link" text:visited-style-name="Visited_20_Internet_20_Link">Having trouble after changing your clutch plates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0::46:54</meta:creation-date>
    <dc:creator>Generated</dc:creator>
    <dc:date>2025-05-05T20::46:54</dc:date>
    <dc:language>en-US</dc:language>
    <meta:editing-cycles>1</meta:editing-cycles>
    <meta:editing-duration>PT0S</meta:editing-duration>
    <dc:title>mechanical</dc:title>
  </office:meta>
</office:document-meta>
</file>